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/>
    <style:style style:name="P2" style:family="paragraph" style:parent-style-name="Standard">
      <style:text-properties officeooo:rsid="0013c34f" officeooo:paragraph-rsid="0013c34f"/>
    </style:style>
    <style:style style:name="P3" style:family="paragraph" style:parent-style-name="Standard">
      <style:text-properties officeooo:paragraph-rsid="0013c34f"/>
    </style:style>
    <style:style style:name="T1" style:family="text">
      <style:text-properties officeooo:rsid="0013c34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c34f" style:font-weight-asian="bold" style:font-weight-complex="bold"/>
    </style:style>
    <style:style style:name="T4" style:family="text">
      <style:text-properties fo:color="#ff0000" fo:font-weight="bold" officeooo:rsid="0013c34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evue de projet 2</text:p>
      <text:p text:style-name="Standard"/>
      <text:p text:style-name="P2">1 compte-rendu par personne</text:p>
      <text:h text:style-name="Heading_20_1" text:outline-level="1">Cahier des charges </text:h>
      <text:p text:style-name="Standard"><text:s text:c="6"/>Le cahier des charges doit être présenté une nouvelle fois, tout en développant <text:span text:style-name="T1">seulement les exigences liées à</text:span> votre partie plus spécifique.</text:p>
      <text:p text:style-name="Standard"><text:s text:c="6"/></text:p>
      <text:h text:style-name="Heading_20_2" text:outline-level="2"><text:s text:c="4"/>Diagramme des exigences : </text:h>
      <text:p text:style-name="P3">Vous devez décrire les exigences <text:span text:style-name="T1">qui</text:span> vous concernant.</text:p>
      <text:p text:style-name="Standard"><text:s text:c="4"/>• Diagramme de Blocs : <text:span text:style-name="T1">idem ici</text:span> </text:p>
      <text:p text:style-name="Standard"><text:s text:c="4"/></text:p>
      <text:h text:style-name="Heading_20_2" text:outline-level="2"><text:s text:c="4"/><text:span text:style-name="T2">Chaîne d'information </text:span><text:span text:style-name="T3">et d’énergie</text:span><text:span text:style-name="T2"> :</text:span></text:h>
      <text:p text:style-name="P3"><text:s/><text:span text:style-name="T3">Travail commun au groupe ici :</text:span></text:p>
      <text:p text:style-name="P3">Modéliser la chaîne d'information à l'aide d'un diagramme de bloc interne. Représenter le plus précisément possible les liens d’information et/ou d’énergie entre les blocs du système. <text:s/>(IBD).</text:p>
      <text:p text:style-name="P3"><text:s text:c="2"/>• Pour chaque lien, noter le type d'information, et l'ordre de grandeur</text:p>
      <text:p text:style-name="P3"><text:s text:c="4"/></text:p>
      <text:h text:style-name="Heading_20_1" text:outline-level="1">Conception détaillée </text:h>
      <text:p text:style-name="Standard"><text:s text:c="2"/>V<text:span text:style-name="T1">ous devez décrire votre démarche expérimentale ici.</text:span></text:p>
      <text:p text:style-name="Standard"><text:s text:c="4"/>• Premiers tests : Décrire votre démarche en présentant les différents tests montrant la progressivité de votre démarche. Vous devez rédiger autant rapport de test que possible pour bien montrer la progression exemple :</text:p>
      <text:p text:style-name="Standard"><text:s text:c="6"/>TEST 1 : Clignotement d'une LED</text:p>
      <text:p text:style-name="Standard">objectif : tester la chaîne logicielle et matérielle </text:p>
      <text:p text:style-name="Standard">principe : Décrire comment vous allez vous y prendre en présentant des schémas électroniques, des algorithmes des synoptiques ...</text:p>
      <text:p text:style-name="Standard"><text:s text:c="6"/>Résultats : (tableaux, courbes, ...) vidéos, images.</text:p>
      <text:p text:style-name="P3"><text:s text:c="6"/>Conclusion : <text:span text:style-name="T4">L’exigence est-elle satisfaite ?</text:span></text:p>
      <text:p text:style-name="Standard"><text:s text:c="6"/></text:p>
      <text:p text:style-name="Standard"><text:s text:c="6"/>TEST 2 : Bouton poussoir et LED ...</text:p>
      <text:p text:style-name="Standard"><text:s text:c="4"/>• Structure identique </text:p>
      <text:p text:style-name="Standard"><text:s text:c="6"/>TEST 3 : <text:s/>xxxxxxxxxxx</text:p>
      <text:p text:style-name="Standard"><text:s text:c="6"/></text:p>
      <text:p text:style-name="Standard">…</text:p>
      <text:h text:style-name="Heading_20_1" text:outline-level="1">Conclusion</text:h>
      <text:p text:style-name="Standard">Relier autant que possible le cahier des charges (ce que l’on cherche à faire) avec les tests et résultats (ce que l’on a obtenu). Rédiger une conclusion sur l’avancement des travaux, ce qui a bien fonctionné, ce qui a échoué, les raisons de ces échecs. Décrire ce qu’il vous reste à accomplir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5T11:57:20.950870073</meta:creation-date>
    <dc:date>2021-03-15T12:06:34.200523232</dc:date>
    <meta:editing-duration>PT9M14S</meta:editing-duration>
    <meta:editing-cycles>1</meta:editing-cycles>
    <meta:document-statistic meta:table-count="0" meta:image-count="0" meta:object-count="0" meta:page-count="1" meta:paragraph-count="30" meta:word-count="265" meta:character-count="1724" meta:non-whitespace-character-count="1393"/>
    <meta:generator>LibreOffice/6.4.6.2$Linux_X86_64 LibreOffice_project/40$Build-2</meta:generator>
  </office:meta>
</office:document-meta>
</file>