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Heading_20_2">
      <style:text-properties officeooo:rsid="00044263" officeooo:paragraph-rsid="00044263"/>
    </style:style>
    <style:style style:name="P6" style:family="paragraph" style:parent-style-name="Heading_20_3">
      <style:text-properties officeooo:paragraph-rsid="0002d621"/>
    </style:style>
    <style:style style:name="P7" style:family="paragraph" style:parent-style-name="Standard">
      <style:text-properties officeooo:rsid="00047a2d" officeooo:paragraph-rsid="00047a2d"/>
    </style:style>
    <style:style style:name="T1" style:family="text">
      <style:text-properties officeooo:rsid="0002d62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ini projet: Contenu du rapport 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1"><text:a xlink:type="simple" xlink:href="#__RefHeading___Toc291_1337963995" text:style-name="Index_20_Link" text:visited-style-name="Index_20_Link">1 Cahier des charges<text:tab/>2</text:a></text:p>
          <text:p text:style-name="P2"><text:a xlink:type="simple" xlink:href="#__RefHeading___Toc293_1337963995" text:style-name="Index_20_Link" text:visited-style-name="Index_20_Link">1.1 Contexte<text:tab/>2</text:a></text:p>
          <text:p text:style-name="P2"><text:a xlink:type="simple" xlink:href="#__RefHeading___Toc295_1337963995" text:style-name="Index_20_Link" text:visited-style-name="Index_20_Link">1.2 Diagramme des cas d'utilisation<text:tab/>2</text:a></text:p>
          <text:p text:style-name="P2"><text:a xlink:type="simple" xlink:href="#__RefHeading___Toc297_1337963995" text:style-name="Index_20_Link" text:visited-style-name="Index_20_Link">1.3 Diagramme des exigences<text:tab/>2</text:a></text:p>
          <text:p text:style-name="P1"><text:a xlink:type="simple" xlink:href="#__RefHeading___Toc299_1337963995" text:style-name="Index_20_Link" text:visited-style-name="Index_20_Link">2 Conception préliminaire<text:tab/>2</text:a></text:p>
          <text:p text:style-name="P2"><text:a xlink:type="simple" xlink:href="#__RefHeading___Toc301_1337963995" text:style-name="Index_20_Link" text:visited-style-name="Index_20_Link">2.1 Diagramme de blocs<text:tab/>2</text:a></text:p>
          <text:p text:style-name="P2"><text:a xlink:type="simple" xlink:href="#__RefHeading___Toc303_1337963995" text:style-name="Index_20_Link" text:visited-style-name="Index_20_Link">2.2 Diagramme de bloc interne<text:tab/>2</text:a></text:p>
          <text:p text:style-name="P2"><text:a xlink:type="simple" xlink:href="#__RefHeading___Toc305_1337963995" text:style-name="Index_20_Link" text:visited-style-name="Index_20_Link">2.3 Répartition des tâches (carte heuristique)<text:tab/>2</text:a></text:p>
          <text:p text:style-name="P2"><text:a xlink:type="simple" xlink:href="#__RefHeading___Toc307_1337963995" text:style-name="Index_20_Link" text:visited-style-name="Index_20_Link">2.4 Digramme de Gant<text:tab/>3</text:a></text:p>
          <text:p text:style-name="P1"><text:a xlink:type="simple" xlink:href="#__RefHeading___Toc309_1337963995" text:style-name="Index_20_Link" text:visited-style-name="Index_20_Link">3 Conception détaillée<text:tab/>3</text:a></text:p>
          <text:p text:style-name="P2"><text:a xlink:type="simple" xlink:href="#__RefHeading___Toc311_1337963995" text:style-name="Index_20_Link" text:visited-style-name="Index_20_Link">3.1 Schéma de l'ensemble<text:tab/>3</text:a></text:p>
          <text:p text:style-name="P2"><text:a xlink:type="simple" xlink:href="#__RefHeading___Toc313_1337963995" text:style-name="Index_20_Link" text:visited-style-name="Index_20_Link">3.2 Expérimentation<text:tab/>3</text:a></text:p>
          <text:p text:style-name="P3"><text:a xlink:type="simple" xlink:href="#__RefHeading___Toc315_1337963995" text:style-name="Index_20_Link" text:visited-style-name="Index_20_Link">3.2.1 TEST1 : Nom du test<text:tab/>3</text:a></text:p>
          <text:p text:style-name="P2"><text:a xlink:type="simple" xlink:href="#__RefHeading___Toc317_1337963995" text:style-name="Index_20_Link" text:visited-style-name="Index_20_Link">4 Prototypage<text:tab/>3</text:a></text:p>
          <text:p text:style-name="P1"><text:a xlink:type="simple" xlink:href="#__RefHeading___Toc319_1337963995" text:style-name="Index_20_Link" text:visited-style-name="Index_20_Link">5 Conclusion<text:tab/>4</text:a></text:p>
        </text:index-body>
      </text:table-of-content>
      <text:p text:style-name="Standard">« Attention votre rapport doit être correctement rédigé en utilisant les outils de Styles et Formatage standard de libre Office. Le sommaire sera ainsi généré automatiquement »</text:p>
      <text:h text:style-name="Heading_20_1" text:outline-level="1"><text:bookmark-start text:name="__RefHeading___Toc291_1337963995"/>1 Cahier des charges<text:bookmark-end text:name="__RefHeading___Toc291_1337963995"/></text:h>
      <text:h text:style-name="Heading_20_2" text:outline-level="2"><text:bookmark-start text:name="__RefHeading___Toc293_1337963995"/>1.1 Contexte<text:bookmark-end text:name="__RefHeading___Toc293_1337963995"/></text:h>
      <text:p text:style-name="Standard">Ici vous devez présenter le contexte de votre projet.</text:p>
      <text:h text:style-name="Heading_20_2" text:outline-level="2"><text:bookmark-start text:name="__RefHeading___Toc295_1337963995"/>1.2 Diagramme des cas d'utilisation<text:bookmark-end text:name="__RefHeading___Toc295_1337963995"/></text:h>
      <text:p text:style-name="Standard">Dans cette partie vous devez présenter le diagramme SysML (MagicDraw) de cas d'utilisation qui doit répondre à la question suivante :</text:p>
      <text:p text:style-name="Standard">« Quel service le système rend à l'utilisateur ? »</text:p>
      <text:h text:style-name="Heading_20_2" text:outline-level="2"><text:bookmark-start text:name="__RefHeading___Toc297_1337963995"/>1.3 Diagramme des exigences<text:bookmark-end text:name="__RefHeading___Toc297_1337963995"/></text:h>
      <text:p text:style-name="Standard">Dans cette partie plus précise et détaillée vous devez présenter les exigences (diagramme SysML sous MagicDraw) qui vous ont permis de faire des choix technologiques ou fonctionnels. </text:p>
      <text:h text:style-name="Heading_20_1" text:outline-level="1"><text:bookmark-start text:name="__RefHeading___Toc299_1337963995"/>2 Conception préliminaire <text:bookmark-end text:name="__RefHeading___Toc299_1337963995"/></text:h>
      <text:h text:style-name="Heading_20_2" text:outline-level="2"><text:bookmark-start text:name="__RefHeading___Toc301_1337963995"/>2.1 Diagramme de blocs<text:bookmark-end text:name="__RefHeading___Toc301_1337963995"/></text:h>
      <text:p text:style-name="Standard">Ici vous présenter les différents sous-ensembles de votre système à l'aide d'un digramme SysML de Bloc.</text:p>
      <text:h text:style-name="Heading_20_2" text:outline-level="2"><text:bookmark-start text:name="__RefHeading___Toc303_1337963995"/>2.2 Diagramme de bloc interne <text:bookmark-end text:name="__RefHeading___Toc303_1337963995"/></text:h>
      <text:p text:style-name="Standard">Faire apparaître la chaîne d’information et d’énergie du système</text:p>
      <text:h text:style-name="Heading_20_2" text:outline-level="2"><text:bookmark-start text:name="__RefHeading___Toc305_1337963995"/>2.3 Répartition des tâches (carte heuristique)<text:bookmark-end text:name="__RefHeading___Toc305_1337963995"/></text:h>
      <text:p text:style-name="Standard">Présenter l'ensemble des tâches à accomplir dans chaque partie du projet. Indiquer quelle partie vous devez mener à bien.</text:p>
      <text:h text:style-name="Heading_20_2" text:outline-level="2"><text:bookmark-start text:name="__RefHeading___Toc307_1337963995"/><text:soft-page-break/>2.4 Digramme de Gant<text:bookmark-end text:name="__RefHeading___Toc307_1337963995"/></text:h>
      <text:h text:style-name="Heading_20_1" text:outline-level="1"><text:bookmark-start text:name="__RefHeading___Toc309_1337963995"/>3 Conception détaillée<text:bookmark-end text:name="__RefHeading___Toc309_1337963995"/></text:h>
      <text:h text:style-name="Heading_20_2" text:outline-level="2"><text:bookmark-start text:name="__RefHeading___Toc311_1337963995"/>3.1 Schéma <text:s/>de l'ensemble<text:bookmark-end text:name="__RefHeading___Toc311_1337963995"/></text:h>
      <text:p text:style-name="P7">Présenter le schéma électrique de l’ensemble. </text:p>
      <text:h text:style-name="Heading_20_2" text:outline-level="2"><text:bookmark-start text:name="__RefHeading___Toc313_1337963995"/>3.2 Expérimentation <text:span text:style-name="T1">(pour la partie SIN)</text:span><text:bookmark-end text:name="__RefHeading___Toc313_1337963995"/></text:h>
      <text:p text:style-name="Standard"><text:s/>Décrire une série d'expériences validant le fonctionnement des composants choisis ou validant les caractéristiques annoncées par le constructeur. Chaque test doit respecter la structure suivante :</text:p>
      <text:h text:style-name="P6" text:outline-level="3"><text:bookmark-start text:name="__RefHeading___Toc315_1337963995"/>3.2.1 TEST1 : Nom du test<text:bookmark-end text:name="__RefHeading___Toc315_1337963995"/></text:h>
      <text:p text:style-name="Standard">1) Objectifs </text:p>
      <text:p text:style-name="Standard"><text:s text:c="4"/>• Décrire pourquoi vous faites ce test (valider une fonction, valider une exigence du cdc ...)<text:tab/></text:p>
      <text:p text:style-name="Standard">2) Décrire les conditions du test</text:p>
      <text:p text:style-name="Standard"><text:s text:c="4"/>• Ici vous devez présenter un schémas structurel qui peut être agrémenté d'un Fritzing ou d'une photo pour expliquer l'expérience que vous avez voulu mettre en œuvre. </text:p>
      <text:p text:style-name="Standard"><text:s text:c="4"/>• Programmation (algorithme + Code commenté)</text:p>
      <text:p text:style-name="Standard">3) Présenter les résultats</text:p>
      <text:p text:style-name="Standard"><text:s text:c="4"/>• Simulation sous TinkerCad,</text:p>
      <text:p text:style-name="Standard"><text:s text:c="4"/>• <text:s/>Tableau courbe (LibreOffice Calc)</text:p>
      <text:p text:style-name="Standard"><text:s text:c="4"/>• <text:s/>video, impression d'écran, … et d</text:p>
      <text:p text:style-name="Standard"><text:s text:c="4"/>• Décrire les résultats. </text:p>
      <text:p text:style-name="Standard">4) Conclusion</text:p>
      <text:p text:style-name="Standard">La conclusion doit être en lien avec les objectifs (Est-ce que la caractéristique relevées est conforme aux données du constructeur, Est-ce que le test valide tel ou tel exigence, …)</text:p>
      <text:h text:style-name="P5" text:outline-level="2">3.3 Modèlisation 3D</text:h>
      <text:h text:style-name="Heading_20_2" text:outline-level="2"><text:bookmark-start text:name="__RefHeading___Toc317_1337963995"/>4 Prototypage<text:bookmark-end text:name="__RefHeading___Toc317_1337963995"/></text:h>
      <text:p text:style-name="Standard"><text:s text:c="4"/>• Mise en commun des solutions pour aboutir à la solution finale</text:p>
      <text:p text:style-name="Standard"><text:s text:c="4"/>• Là encore une série de test pour valider les exigences est indispensable. Ces tests communs à l'équipe doivent suivre la structure suivante :</text:p>
      <text:p text:style-name="Standard"><text:s text:c="12"/>▪ TEST2 : Nom du test</text:p>
      <text:p text:style-name="Standard"><text:s text:c="4"/>• 1) Objectifs </text:p>
      <text:p text:style-name="Standard"><text:s text:c="4"/>• Décrire pourquoi vous faites ce test (valider une fonction, valider une exigence du cdc ...)<text:tab/></text:p>
      <text:p text:style-name="Standard"><text:s text:c="4"/>• 2) Décrire les conditions du test</text:p>
      <text:p text:style-name="Standard"><text:s text:c="4"/>• Ici vous devez présenter un schémas structurel qui peut être agrémenté d'un Fritzing ou d'une photo pour expliquer l'expérience que vous avez voulu mettre en œuvre. </text:p>
      <text:p text:style-name="Standard"><text:s text:c="4"/>• Programmation (algorithme + Code commenté)</text:p>
      <text:p text:style-name="Standard"><text:s text:c="4"/>• 3) Présenter les résultats</text:p>
      <text:p text:style-name="Standard"><text:s text:c="4"/>• Simulation (si possible sous proteus), Tableau courbe (LibreOffice Calc)/ video, impression d'écran, … et décrire les résultats. </text:p>
      <text:p text:style-name="Standard"><text:s text:c="4"/>• 4) Conclusion</text:p>
      <text:p text:style-name="Standard"><text:s text:c="6"/>La conclusion doit être en lien avec les objectifs (Est-ce que la caractéristique relevées est conforme aux données du constructeur, Est-ce que le test valide tel ou tel exigence, …)</text:p>
      <text:p text:style-name="Standard"/>
      <text:h text:style-name="Heading_20_1" text:outline-level="1"><text:bookmark-start text:name="__RefHeading___Toc319_1337963995"/><text:soft-page-break/>5 Conclusion<text:bookmark-end text:name="__RefHeading___Toc319_1337963995"/></text:h>
      <text:p text:style-name="Standard">Dans la conclusion vous devez énumérer les exigences validées et parler de celles qui ne le sont pas. Puis mettre en perspective : Qu'est-ce qu'il reste à accomplir ?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8T15:29:36.641018462</meta:creation-date>
    <dc:date>2022-03-08T13:44:18.355774016</dc:date>
    <meta:editing-duration>PT14M58S</meta:editing-duration>
    <meta:editing-cycles>5</meta:editing-cycles>
    <meta:generator>LibreOffice/6.4.7.2$Linux_X86_64 LibreOffice_project/40$Build-2</meta:generator>
    <meta:document-statistic meta:table-count="0" meta:image-count="0" meta:object-count="0" meta:page-count="4" meta:paragraph-count="68" meta:word-count="611" meta:character-count="3841" meta:non-whitespace-character-count="3195"/>
  </office:meta>
</office:document-meta>
</file>